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NoSpacing" style:master-page-name="MP0" style:family="paragraph">
      <style:paragraph-properties fo:break-before="page" fo:text-align="center"/>
      <style:text-properties fo:font-size="14pt" style:font-size-asian="14pt" style:font-size-complex="14pt"/>
    </style:style>
    <style:style style:name="P2" style:parent-style-name="NoSpacing" style:family="paragraph">
      <style:paragraph-properties fo:text-align="center"/>
      <style:text-properties fo:font-size="14pt" style:font-size-asian="14pt" style:font-size-complex="14pt"/>
    </style:style>
    <style:style style:name="P3" style:parent-style-name="NoSpacing" style:family="paragraph">
      <style:paragraph-properties fo:text-align="center"/>
    </style:style>
    <style:style style:name="P4" style:parent-style-name="NoSpacing" style:family="paragraph">
      <style:paragraph-properties fo:text-align="center"/>
    </style:style>
    <style:style style:name="P5" style:parent-style-name="NoSpacing" style:family="paragraph">
      <style:text-properties fo:font-weight="bold" style:font-weight-asian="bold"/>
    </style:style>
    <style:style style:name="P6" style:parent-style-name="NoSpacing" style:family="paragraph">
      <style:paragraph-properties fo:margin-right="-1.0236in">
        <style:tab-stops>
          <style:tab-stop style:type="left" style:position="6.5in"/>
        </style:tab-stops>
      </style:paragraph-properties>
    </style:style>
    <style:style style:name="P7" style:parent-style-name="NoSpacing" style:family="paragraph">
      <style:text-properties fo:font-weight="bold" style:font-weight-asian="bold"/>
    </style:style>
    <style:style style:name="P8" style:parent-style-name="NoSpacing" style:family="paragraph">
      <style:text-properties fo:font-weight="bold" style:font-weight-asian="bold"/>
    </style:style>
    <style:style style:name="P9" style:parent-style-name="NoSpacing" style:family="paragraph"/>
    <style:style style:name="T10" style:parent-style-name="DefaultParagraphFont" style:family="text">
      <style:text-properties fo:color="#000000"/>
    </style:style>
    <style:style style:name="P11" style:parent-style-name="NoSpacing" style:family="paragraph"/>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Spacing" style:family="paragraph">
      <style:text-properties fo:color="#000000"/>
    </style:style>
    <style:style style:name="P15" style:parent-style-name="NoSpacing" style:family="paragraph">
      <style:text-properties fo:font-weight="bold" style:font-weight-asian="bold"/>
    </style:style>
    <style:style style:name="T16" style:parent-style-name="DefaultParagraphFont" style:family="text">
      <style:text-properties fo:color="#000000"/>
    </style:style>
    <style:style style:name="P17" style:parent-style-name="NoSpacing" style:family="paragraph"/>
    <style:style style:name="P18" style:parent-style-name="NoSpacing" style:family="paragraph">
      <style:text-properties fo:color="#000000"/>
    </style:style>
    <style:style style:name="P19" style:parent-style-name="NoSpacing" style:family="paragraph"/>
    <style:style style:name="P20" style:parent-style-name="NoSpacing" style:family="paragraph">
      <style:text-properties fo:color="#000000"/>
    </style:style>
    <style:style style:name="P21" style:parent-style-name="NoSpacing" style:family="paragraph">
      <style:paragraph-properties fo:margin-left="0.5in">
        <style:tab-stops/>
      </style:paragraph-properties>
      <style:text-properties fo:color="#FF0000"/>
    </style:style>
    <style:style style:name="P22" style:parent-style-name="Standard" style:family="paragraph">
      <style:paragraph-properties fo:text-align="justify"/>
      <style:text-properties style:font-name-complex="Arial" fo:font-weight="bold" style:font-weight-asian="bold"/>
    </style:style>
    <style:style style:name="T23" style:parent-style-name="DefaultParagraphFont" style:family="text">
      <style:text-properties fo:color="#000000"/>
    </style:style>
    <style:style style:name="P24" style:parent-style-name="NoSpacing" style:family="paragraph">
      <style:text-properties fo:font-weight="bold" style:font-weight-asian="bold"/>
    </style:style>
    <style:style style:name="P25" style:parent-style-name="NoSpacing" style:family="paragraph"/>
    <style:style style:name="P26" style:parent-style-name="NoSpacing" style:family="paragraph"/>
    <style:style style:name="P27" style:parent-style-name="NoSpacing" style:family="paragraph"/>
    <style:style style:name="P28" style:parent-style-name="NoSpacing" style:family="paragraph"/>
    <style:style style:name="P29" style:parent-style-name="NoSpacing" style:family="paragraph"/>
    <style:style style:name="P30" style:parent-style-name="NoSpacing" style:family="paragraph"/>
    <style:style style:name="P31" style:parent-style-name="NoSpacing" style:family="paragraph"/>
    <style:style style:name="P32" style:parent-style-name="NoSpacing" style:family="paragraph">
      <style:paragraph-properties fo:margin-left="0.5in">
        <style:tab-stops/>
      </style:paragraph-properties>
    </style:style>
    <style:style style:name="P33" style:parent-style-name="NoSpacing" style:family="paragraph">
      <style:text-properties fo:font-weight="bold" style:font-weight-asian="bold"/>
    </style:style>
    <style:style style:name="P34" style:parent-style-name="NoSpacing" style:family="paragraph"/>
    <style:style style:name="P35" style:parent-style-name="NoSpacing" style:family="paragraph"/>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Spacing" style:family="paragraph"/>
    <style:style style:name="P39" style:parent-style-name="NoSpacing" style:family="paragraph"/>
    <style:style style:name="P40" style:parent-style-name="NoSpacing" style:family="paragraph">
      <style:text-properties fo:color="#000000"/>
    </style:style>
    <style:style style:name="P41" style:parent-style-name="NoSpacing" style:family="paragraph">
      <style:text-properties fo:color="#000000"/>
    </style:style>
    <style:style style:name="P42" style:parent-style-name="NoSpacing" style:family="paragraph">
      <style:paragraph-properties fo:line-height="115%"/>
      <style:text-properties fo:color="#000000"/>
    </style:style>
    <style:style style:name="P43" style:parent-style-name="NoSpacing" style:family="paragraph">
      <style:text-properties fo:font-weight="bold" style:font-weight-asian="bold" style:font-weight-complex="bold"/>
    </style:style>
    <style:style style:name="P44" style:parent-style-name="NoSpacing" style:family="paragraph">
      <style:text-properties fo:font-weight="bold" style:font-weight-asian="bold" style:font-weight-complex="bold"/>
    </style:style>
    <style:style style:name="P45" style:parent-style-name="NoSpacing" style:family="paragraph">
      <style:text-properties fo:color="#000000"/>
    </style:style>
    <style:style style:name="P46" style:parent-style-name="NoSpacing" style:family="paragraph">
      <style:text-properties fo:color="#000000"/>
    </style:style>
    <style:style style:name="P47" style:parent-style-name="NoSpacing" style:family="paragraph">
      <style:text-properties fo:color="#000000"/>
    </style:style>
    <style:style style:name="P48" style:parent-style-name="NoSpacing" style:family="paragraph">
      <style:text-properties fo:color="#000000"/>
    </style:style>
    <style:style style:name="P49" style:parent-style-name="NoSpacing" style:family="paragraph">
      <style:text-properties fo:color="#000000"/>
    </style:style>
    <style:style style:name="P50" style:parent-style-name="NoSpacing" style:family="paragraph">
      <style:text-properties fo:color="#000000"/>
    </style:style>
    <style:style style:name="P51" style:parent-style-name="NoSpacing" style:family="paragraph">
      <style:text-properties fo:font-weight="bold" style:font-weight-asian="bold" fo:color="#FF0000"/>
    </style:style>
    <style:style style:name="P52" style:parent-style-name="NoSpacing" style:family="paragraph">
      <style:text-properties fo:font-weight="bold" style:font-weight-asian="bold"/>
    </style:style>
    <style:style style:name="P53" style:parent-style-name="NoSpacing" style:family="paragraph">
      <style:text-properties fo:font-weight="bold" style:font-weight-asian="bold"/>
    </style:style>
    <style:style style:name="T54" style:parent-style-name="DefaultParagraphFont" style:family="text">
      <style:text-properties fo:color="#800000"/>
    </style:style>
    <style:style style:name="T55" style:parent-style-name="DefaultParagraphFont" style:family="text">
      <style:text-properties fo:color="#000000"/>
    </style:style>
    <style:style style:name="T56" style:parent-style-name="DefaultParagraphFont" style:family="text">
      <style:text-properties fo:color="#800000"/>
    </style:style>
    <style:style style:name="T57" style:parent-style-name="DefaultParagraphFont" style:family="text">
      <style:text-properties fo:color="#000000"/>
    </style:style>
    <style:style style:name="P58" style:parent-style-name="NoSpacing" style:family="paragraph">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FF0000"/>
    </style:style>
    <style:style style:name="P61" style:parent-style-name="NoSpacing" style:family="paragraph">
      <style:text-properties fo:font-weight="bold" style:font-weight-asian="bold"/>
    </style:style>
    <style:style style:name="T62" style:parent-style-name="DefaultParagraphFont" style:family="text">
      <style:text-properties fo:font-weight="bold" style:font-weight-asian="bold"/>
    </style:style>
    <style:style style:name="P63" style:parent-style-name="NoSpacing" style:family="paragraph">
      <style:text-properties fo:color="#000000"/>
    </style:style>
    <style:style style:name="P64" style:parent-style-name="NoSpacing" style:family="paragraph">
      <style:text-properties fo:color="#000000"/>
    </style:style>
    <style:style style:name="P65" style:parent-style-name="NoSpacing" style:family="paragraph">
      <style:text-properties fo:color="#000000"/>
    </style:style>
    <style:style style:name="P66" style:parent-style-name="NoSpacing" style:family="paragraph">
      <style:text-properties fo:color="#000000"/>
    </style:style>
    <style:style style:name="P67" style:parent-style-name="NoSpacing" style:family="paragraph">
      <style:text-properties fo:color="#000000"/>
    </style:style>
    <style:style style:name="P68" style:parent-style-name="NoSpacing" style:family="paragraph">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P71" style:parent-style-name="NoSpacing" style:family="paragraph">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text-position="super 63.6%"/>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3.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Spacing" style:family="paragraph">
      <style:text-properties fo:color="#000000"/>
    </style:style>
    <style:style style:name="P80" style:parent-style-name="NoSpacing" style:family="paragraph">
      <style:text-properties fo:color="#000000"/>
    </style:style>
    <style:style style:name="P81" style:parent-style-name="NoSpacing" style:family="paragraph">
      <style:text-properties fo:color="#000000"/>
    </style:style>
    <style:style style:name="P82" style:parent-style-name="NoSpacing" style:family="paragraph">
      <style:text-properties fo:color="#000000"/>
    </style:style>
    <style:style style:name="P83" style:parent-style-name="NoSpacing" style:family="paragraph">
      <style:text-properties fo:color="#000000"/>
    </style:style>
    <style:style style:name="P84" style:parent-style-name="NoSpacing" style:family="paragraph">
      <style:text-properties fo:color="#000000"/>
    </style:style>
    <style:style style:name="P85" style:parent-style-name="NoSpacing" style:family="paragraph">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text-position="super 63.6%"/>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Spacing" style:family="paragraph">
      <style:text-properties fo:color="#000000"/>
    </style:style>
    <style:style style:name="P91" style:parent-style-name="NoSpacing" style:family="paragraph">
      <style:text-properties fo:color="#000000"/>
    </style:style>
    <style:style style:name="P92" style:parent-style-name="NoSpacing" style:family="paragraph">
      <style:text-properties fo:color="#000000"/>
    </style:style>
    <style:style style:name="P93" style:parent-style-name="NoSpacing" style:family="paragraph">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P96" style:parent-style-name="NoSpacing" style:family="paragraph">
      <style:text-properties fo:color="#000000"/>
    </style:style>
    <style:style style:name="P97" style:parent-style-name="NoSpacing" style:family="paragraph">
      <style:text-properties fo:color="#000000"/>
    </style:style>
    <style:style style:name="P98" style:parent-style-name="NoSpacing" style:family="paragraph">
      <style:text-properties fo:color="#000000"/>
    </style:style>
    <style:style style:name="P99" style:parent-style-name="NoSpacing" style:family="paragraph">
      <style:text-properties fo:color="#000000"/>
    </style:style>
    <style:style style:name="P100" style:parent-style-name="NoSpacing" style:family="paragraph">
      <style:text-properties fo:color="#000000"/>
    </style:style>
    <style:style style:name="P101" style:parent-style-name="NoSpacing" style:family="paragraph">
      <style:text-properties fo:font-weight="bold" style:font-weight-asian="bold" fo:color="#000000"/>
    </style:style>
    <style:style style:name="T102" style:parent-style-name="DefaultParagraphFont" style:family="text">
      <style:text-properties fo:font-weight="bold" style:font-weight-asian="bold"/>
    </style:style>
    <style:style style:name="P103" style:parent-style-name="NoSpacing" style:family="paragraph"/>
    <style:style style:name="T104" style:parent-style-name="DefaultParagraphFont" style:family="text">
      <style:text-properties fo:color="#000000"/>
    </style:style>
    <style:style style:name="P105" style:parent-style-name="NoSpacing" style:family="paragraph"/>
    <style:style style:name="T106" style:parent-style-name="DefaultParagraphFont" style:family="text">
      <style:text-properties fo:color="#000000"/>
    </style:style>
    <style:style style:name="P107" style:parent-style-name="NoSpacing" style:family="paragraph"/>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Spacing" style:family="paragraph">
      <style:text-properties fo:color="#000000"/>
    </style:style>
    <style:style style:name="P111" style:parent-style-name="NoSpacing" style:family="paragraph">
      <style:text-properties fo:color="#000000"/>
    </style:style>
    <style:style style:name="P112" style:parent-style-name="NoSpacing" style:family="paragraph">
      <style:text-properties fo:color="#000000"/>
    </style:style>
    <style:style style:name="T113" style:parent-style-name="DefaultParagraphFont" style:family="text">
      <style:text-properties style:font-name-complex="Arial" fo:color="#000000"/>
    </style:style>
    <style:style style:name="T114" style:parent-style-name="DefaultParagraphFont" style:family="text">
      <style:text-properties style:font-name-complex="Arial" fo:font-weight="bold" style:font-weight-asian="bold" style:font-weight-complex="bold" fo:color="#000000"/>
    </style:style>
    <style:style style:name="T115" style:parent-style-name="DefaultParagraphFont" style:family="text">
      <style:text-properties style:font-name-complex="Arial" fo:color="#000000"/>
    </style:style>
    <style:style style:name="T116" style:parent-style-name="DefaultParagraphFont" style:family="text">
      <style:text-properties style:font-name-complex="Arial" fo:font-weight="bold" style:font-weight-asian="bold" style:font-weight-complex="bold" fo:color="#000000"/>
    </style:style>
    <style:style style:name="P117" style:parent-style-name="NoSpacing" style:family="paragraph">
      <style:text-properties style:font-name-complex="Arial" fo:font-weight="bold" style:font-weight-asian="bold" style:font-weight-complex="bold" fo:color="#000000"/>
    </style:style>
    <style:style style:name="T118" style:parent-style-name="DefaultParagraphFont" style:family="text">
      <style:text-properties style:font-name-complex="Arial" fo:color="#000000"/>
    </style:style>
    <style:style style:name="T119" style:parent-style-name="DefaultParagraphFont" style:family="text">
      <style:text-properties style:font-name-complex="Arial" fo:font-weight="bold" style:font-weight-asian="bold" style:font-weight-complex="bold" fo:color="#000000"/>
    </style:style>
    <style:style style:name="T120" style:parent-style-name="DefaultParagraphFont" style:family="text">
      <style:text-properties style:font-name-complex="Arial" fo:color="#000000"/>
    </style:style>
    <style:style style:name="T121" style:parent-style-name="DefaultParagraphFont" style:family="text">
      <style:text-properties style:font-name-complex="Arial" fo:color="#000000"/>
    </style:style>
    <style:style style:name="P122" style:parent-style-name="NoSpacing" style:family="paragraph">
      <style:text-properties style:font-name-complex="Arial" fo:color="#000000"/>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name-complex="Arial" fo:color="#000000"/>
    </style:style>
    <style:style style:name="T125" style:parent-style-name="DefaultParagraphFont" style:family="text">
      <style:text-properties style:font-name-complex="Arial" fo:font-weight="bold" style:font-weight-asian="bold" style:font-weight-complex="bold" fo:color="#000000"/>
    </style:style>
    <style:style style:name="T126" style:parent-style-name="DefaultParagraphFont" style:family="text">
      <style:text-properties style:font-name-complex="Arial" fo:color="#000000"/>
    </style:style>
    <style:style style:name="T127" style:parent-style-name="DefaultParagraphFont" style:family="text">
      <style:text-properties style:font-name-complex="Arial" fo:color="#000000"/>
    </style:style>
    <style:style style:name="P128" style:parent-style-name="ListParagraph" style:family="paragraph">
      <style:text-properties style:font-name-complex="Arial" fo:color="#000000"/>
    </style:style>
    <style:style style:name="P129" style:parent-style-name="ListParagraph" style:family="paragraph">
      <style:text-properties style:font-name-complex="Arial" fo:color="#000000"/>
    </style:style>
    <style:style style:name="P130" style:parent-style-name="ListParagraph" style:family="paragraph">
      <style:text-properties style:font-name-complex="Arial" fo:color="#000000"/>
    </style:style>
    <style:style style:name="T131" style:parent-style-name="DefaultParagraphFont" style:family="text">
      <style:text-properties style:font-name-complex="Arial" fo:color="#000000"/>
    </style:style>
    <style:style style:name="T132" style:parent-style-name="DefaultParagraphFont" style:family="text">
      <style:text-properties style:font-name-complex="Arial" fo:font-weight="bold" style:font-weight-asian="bold" style:font-weight-complex="bold" fo:color="#000000"/>
    </style:style>
    <style:style style:name="T133" style:parent-style-name="DefaultParagraphFont" style:family="text">
      <style:text-properties style:font-name-complex="Arial" fo:color="#000000"/>
    </style:style>
    <style:style style:name="T134" style:parent-style-name="DefaultParagraphFont" style:family="text">
      <style:text-properties style:font-name-complex="Arial" fo:color="#000000"/>
    </style:style>
    <style:style style:name="T135" style:parent-style-name="DefaultParagraphFont" style:family="text">
      <style:text-properties style:font-name-complex="Arial" fo:font-weight="bold" style:font-weight-asian="bold" style:font-weight-complex="bold" fo:color="#000000"/>
    </style:style>
    <style:style style:name="T136" style:parent-style-name="DefaultParagraphFont" style:family="text">
      <style:text-properties style:font-name-complex="Arial" fo:color="#000000"/>
    </style:style>
    <style:style style:name="T137" style:parent-style-name="DefaultParagraphFont" style:family="text">
      <style:text-properties style:font-name-complex="Arial" fo:color="#000000"/>
    </style:style>
    <style:style style:name="T138" style:parent-style-name="DefaultParagraphFont" style:family="text">
      <style:text-properties style:font-name-complex="Arial" fo:color="#000000"/>
    </style:style>
    <style:style style:name="T139" style:parent-style-name="DefaultParagraphFont" style:family="text">
      <style:text-properties style:font-name-complex="Arial" fo:font-weight="bold" style:font-weight-asian="bold" style:font-weight-complex="bold" fo:color="#000000"/>
    </style:style>
    <style:style style:name="T140" style:parent-style-name="DefaultParagraphFont" style:family="text">
      <style:text-properties style:font-name-complex="Arial" fo:color="#000000"/>
    </style:style>
    <style:style style:name="T141" style:parent-style-name="DefaultParagraphFont" style:family="text">
      <style:text-properties style:font-name-complex="Arial" fo:color="#000000"/>
    </style:style>
    <style:style style:name="T142" style:parent-style-name="DefaultParagraphFont" style:family="text">
      <style:text-properties style:font-name-complex="Arial" fo:font-weight="bold" style:font-weight-asian="bold" style:font-weight-complex="bold" fo:color="#000000"/>
    </style:style>
    <style:style style:name="T143" style:parent-style-name="DefaultParagraphFont" style:family="text">
      <style:text-properties style:font-name-complex="Arial" fo:color="#000000"/>
    </style:style>
    <style:style style:name="P144" style:parent-style-name="ListParagraph" style:family="paragraph">
      <style:text-properties style:font-name-complex="Arial" fo:color="#000000"/>
    </style:style>
    <style:style style:name="P145" style:parent-style-name="ListParagraph" style:family="paragraph">
      <style:paragraph-properties fo:margin-left="0in">
        <style:tab-stops/>
      </style:paragraph-properties>
      <style:text-properties style:font-name-complex="Arial" fo:color="#000000"/>
    </style:style>
    <style:style style:name="T146" style:parent-style-name="DefaultParagraphFont" style:family="text">
      <style:text-properties fo:font-weight="bold" style:font-weight-asian="bold" style:font-weight-complex="bold"/>
    </style:style>
    <style:style style:name="P147" style:parent-style-name="NoSpacing" style:family="paragraph"/>
    <style:style style:name="P148" style:parent-style-name="NoSpacing" style:family="paragraph"/>
    <style:style style:name="P149" style:parent-style-name="NoSpacing" style:family="paragraph"/>
    <style:style style:name="P150" style:parent-style-name="ListParagraph" style:family="paragraph"/>
    <style:style style:name="T151" style:parent-style-name="DefaultParagraphFont" style:family="text">
      <style:text-properties style:font-name-complex="Arial" fo:color="#000000"/>
    </style:style>
    <style:style style:name="T152" style:parent-style-name="DefaultParagraphFont" style:family="text">
      <style:text-properties style:font-name-complex="Arial" fo:color="#000000"/>
    </style:style>
    <style:style style:name="P153" style:parent-style-name="NoSpacing" style:family="paragraph">
      <style:text-properties fo:font-weight="bold" style:font-weight-asian="bold" style:font-weight-complex="bold" fo:color="#000000"/>
    </style:style>
    <style:style style:name="P154" style:parent-style-name="NoSpacing" style:family="paragraph">
      <style:text-properties fo:font-weight="bold" style:font-weight-asian="bold" style:font-weight-complex="bold" fo:color="#000000"/>
    </style:style>
    <style:style style:name="T155" style:parent-style-name="DefaultParagraphFont" style:family="text">
      <style:text-properties style:font-name-complex="Arial" fo:color="#000000"/>
    </style:style>
    <style:style style:name="T156" style:parent-style-name="DefaultParagraphFont" style:family="text">
      <style:text-properties style:font-name-complex="Arial" fo:font-weight="bold" style:font-weight-asian="bold" style:font-weight-complex="bold" fo:color="#000000"/>
    </style:style>
    <style:style style:name="T157" style:parent-style-name="DefaultParagraphFont" style:family="text">
      <style:text-properties style:font-name-complex="Arial" fo:color="#000000"/>
    </style:style>
    <style:style style:name="T158" style:parent-style-name="DefaultParagraphFont" style:family="text">
      <style:text-properties style:font-name-complex="Arial" fo:color="#000000"/>
    </style:style>
    <style:style style:name="P159" style:parent-style-name="NoSpacing" style:family="paragraph">
      <style:text-properties fo:color="#000000"/>
    </style:style>
    <style:style style:name="T160" style:parent-style-name="DefaultParagraphFont" style:family="text">
      <style:text-properties style:font-name-complex="Arial" fo:color="#000000"/>
    </style:style>
    <style:style style:name="T161" style:parent-style-name="DefaultParagraphFont" style:family="text">
      <style:text-properties style:font-name-complex="Arial" fo:color="#000000" style:text-underline-type="single" style:text-underline-style="solid" style:text-underline-width="auto" style:text-underline-mode="continuous"/>
    </style:style>
    <style:style style:name="T162" style:parent-style-name="DefaultParagraphFont" style:family="text">
      <style:text-properties style:font-name-complex="Arial" fo:color="#000000"/>
    </style:style>
    <style:style style:name="T163" style:parent-style-name="DefaultParagraphFont" style:family="text">
      <style:text-properties style:font-name-complex="Arial" fo:color="#000000"/>
    </style:style>
    <style:style style:name="T164" style:parent-style-name="DefaultParagraphFont" style:family="text">
      <style:text-properties style:font-name-complex="Arial" fo:color="#000000"/>
    </style:style>
    <style:style style:name="P165" style:parent-style-name="NoSpacing" style:family="paragraph">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FF33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Spacing" style:family="paragraph">
      <style:text-properties style:font-name-complex="Arial" fo:color="#FF0000"/>
    </style:style>
    <style:style style:name="T171" style:parent-style-name="DefaultParagraphFont" style:family="text">
      <style:text-properties style:font-name-complex="Arial" fo:color="#000000"/>
    </style:style>
    <style:style style:name="T172" style:parent-style-name="DefaultParagraphFont" style:family="text">
      <style:text-properties style:font-name-complex="Arial" fo:font-weight="bold" style:font-weight-asian="bold" style:font-weight-complex="bold" fo:color="#000000"/>
    </style:style>
    <style:style style:name="T173" style:parent-style-name="DefaultParagraphFont" style:family="text">
      <style:text-properties fo:font-weight="bold" style:font-weight-asian="bold" style:font-weight-complex="bold"/>
    </style:style>
    <style:style style:name="P174" style:parent-style-name="NoSpacing" style:family="paragraph">
      <style:text-properties fo:font-weight="bold" style:font-weight-asian="bold" style:font-weight-complex="bold"/>
    </style:style>
    <style:style style:name="P175" style:parent-style-name="NoSpacing" style:family="paragraph">
      <style:text-properties fo:font-weight="bold" style:font-weight-asian="bold" style:font-weight-complex="bold"/>
    </style:style>
    <style:style style:name="P176" style:parent-style-name="NoSpacing" style:family="paragraph">
      <style:text-properties fo:font-weight="bold" style:font-weight-asian="bold" style:font-weight-complex="bold"/>
    </style:style>
    <style:style style:name="P177" style:parent-style-name="NoSpacing" style:family="paragraph">
      <style:text-properties fo:font-weight="bold" style:font-weight-asian="bold" style:font-weight-complex="bold"/>
    </style:style>
    <style:style style:name="T178" style:parent-style-name="DefaultParagraphFont" style:family="text">
      <style:text-properties style:text-underline-type="single" style:text-underline-style="solid" style:text-underline-width="auto" style:text-underline-mode="continuous"/>
    </style:style>
    <style:style style:name="P179" style:parent-style-name="NoSpacing" style:family="paragraph">
      <style:text-properties style:font-name="Arial" style:font-name-complex="Arial" fo:font-size="12pt" style:font-size-asian="12pt"/>
    </style:style>
    <style:style style:name="P180" style:parent-style-name="NoSpacing" style:family="paragraph">
      <style:text-properties style:font-name="Arial" style:font-name-complex="Arial" fo:font-size="12pt" style:font-size-asian="12pt"/>
    </style:style>
    <style:style style:name="P181" style:parent-style-name="NoSpacing" style:family="paragraph">
      <style:text-properties style:font-name="Arial" style:font-name-complex="Arial" fo:font-size="12pt" style:font-size-asian="12pt"/>
    </style:style>
    <style:style style:name="P182" style:parent-style-name="NoSpacing" style:family="paragraph">
      <style:text-properties style:font-name="Arial" style:font-name-complex="Arial" fo:font-size="12pt" style:font-size-asian="12pt"/>
    </style:style>
    <style:style style:name="P183" style:parent-style-name="NoSpacing" style:family="paragraph">
      <style:text-properties style:font-name="Arial" style:font-name-complex="Arial" fo:font-size="12pt" style:font-size-asian="12pt"/>
    </style:style>
    <style:style style:name="P184" style:parent-style-name="NoSpacing" style:family="paragraph">
      <style:text-properties style:font-name-complex="Arial"/>
    </style:style>
    <style:style style:name="P185" style:parent-style-name="Standarduser" style:family="paragraph">
      <style:paragraph-properties fo:margin-bottom="0in"/>
      <style:text-properties style:font-name-complex="Arial"/>
    </style:style>
    <style:style style:name="P186" style:parent-style-name="Standarduser" style:family="paragraph">
      <style:paragraph-properties fo:margin-bottom="0in"/>
      <style:text-properties style:font-name-complex="Arial"/>
    </style:style>
    <style:style style:name="P187" style:parent-style-name="Standarduser" style:family="paragraph">
      <style:paragraph-properties fo:margin-bottom="0in"/>
      <style:text-properties style:font-name-complex="Arial"/>
    </style:style>
    <style:style style:name="P188" style:parent-style-name="Standarduser" style:family="paragraph">
      <style:paragraph-properties fo:margin-bottom="0in"/>
      <style:text-properties style:font-name-complex="Arial"/>
    </style:style>
    <style:style style:name="P189" style:parent-style-name="Standarduser" style:family="paragraph">
      <style:paragraph-properties fo:margin-bottom="0in"/>
      <style:text-properties style:font-name-complex="Arial"/>
    </style:style>
    <style:style style:name="P190" style:parent-style-name="NoSpacing" style:family="paragraph">
      <style:text-properties style:font-name-complex="Arial"/>
    </style:style>
    <style:style style:name="P191" style:parent-style-name="Standard" style:family="paragraph">
      <style:text-properties style:font-name="Arial" style:font-name-complex="Arial" fo:font-size="10pt" style:font-size-asian="10pt" style:font-size-complex="10pt"/>
    </style:style>
    <style:style style:name="P192" style:parent-style-name="Standard" style:family="paragraph">
      <style:text-properties style:font-name="Arial" style:font-name-complex="Arial" fo:font-size="12pt" style:font-size-asian="12pt"/>
    </style:style>
  </office:automatic-styles>
  <office:body>
    <office:text text:use-soft-page-breaks="true">
      <text:p text:style-name="P1"><?opendocument cursor-position?>Manordale-Woodvale Community Association</text:p>
      <text:p text:style-name="P2">Constitution</text:p>
      <text:p text:style-name="P3">(Amended November<text:s/>2015)</text:p>
      <text:p text:style-name="P4"/>
      <text:p text:style-name="P5">Article 1.1 Name</text:p>
      <text:p text:style-name="NoSpacing"/>
      <text:p text:style-name="P6">The Association will be known as the Manordale-Woodvale Community Association, hereinafter referred to as the MWCA.</text:p>
      <text:p text:style-name="NoSpacing"/>
      <text:p text:style-name="P7">Article 1.2 Boundaries</text:p>
      <text:p text:style-name="NoSpacing"/>
      <text:p text:style-name="NoSpacing">North: CNR Railway Tracks</text:p>
      <text:p text:style-name="NoSpacing">East: Woodroffe Avenue</text:p>
      <text:p text:style-name="NoSpacing">South: Hunt Club Road</text:p>
      <text:p text:style-name="NoSpacing">West: Greenbank<text:s/>Road</text:p>
      <text:p text:style-name="NoSpacing"/>
      <text:p text:style-name="P8">Article 1.3 Objectives</text:p>
      <text:p text:style-name="NoSpacing"/>
      <text:p text:style-name="NoSpacing">The MWCA is established for the purpose of:</text:p>
      <text:list text:style-name="WWNum4">
        <text:list-item text:start-value="1">
          <text:p text:style-name="P9">Promoting and administering recreational and other activities for the benefit of residents of the community and their families,<text:s/><text:span text:style-name="T10">for example, building and maintaining the rink.</text:span></text:p>
        </text:list-item>
        <text:list-item>
          <text:p text:style-name="P11">Advancing the interests of the community with the municipal government, school boards and others institutions.<text:s/><text:span text:style-name="T12">For example, interests such as roads, sewers, transportation, and hydro power, however, the MWCA will not deal with matters such as area tax rate</text:span><text:span text:style-name="T13">s.</text:span></text:p>
        </text:list-item>
        <text:list-item>
          <text:p text:style-name="P14">Promoting and managing the Margaret Rywak Building (Manordale Community Building) for the use of the community at large.</text:p>
        </text:list-item>
      </text:list>
      <text:p text:style-name="NoSpacing"/>
      <text:p text:style-name="P15">Article 1.4 Amendments</text:p>
      <text:p text:style-name="NoSpacing"/>
      <text:p text:style-name="NoSpacing">The Constitution may be amended at any Annual General Meeting (AGM) or at a<text:s/><text:span text:style-name="T16">Special General Meeting</text:span><text:s/>that is<text:s/>called for the purpose of amending the Constitution. The amendment must:</text:p>
      <text:list text:style-name="WWNum6">
        <text:list-item text:start-value="1">
          <text:p text:style-name="P17">be proposed by a member in good standing.</text:p>
        </text:list-item>
        <text:list-item>
          <text:p text:style-name="P18">be submitted at least 30 days prior to the meeting at which the vote will be taken.</text:p>
        </text:list-item>
        <text:list-item>
          <text:p text:style-name="P19">be passed by at least a two-thirds majority vote of the<text:s/>members present.</text:p>
        </text:list-item>
        <text:list-item>
          <text:p text:style-name="P20">Members may only vote on the amendment if they have purchased their membership prior to the day of the vote.</text:p>
        </text:list-item>
      </text:list>
      <text:p text:style-name="P21"/>
      <text:p text:style-name="P22">Article 2.1 Membership</text:p>
      <text:p text:style-name="NoSpacing">1. All residents<text:s/><text:span text:style-name="T23">within our boundaries<text:s/></text:span>have the right to become members of the MWCA. Membership will be granted for a period of one year upon payment of a fee established annually by the Executive. <text:s/>Membership will be on the basis of household units with one fee being sufficient to qualify all persons who normally reside in the household as members of the MWCA.</text:p>
      <text:p text:style-name="NoSpacing"/>
      <text:p text:style-name="NoSpacing">2. The Executive shall have the right to grant annual Auxiliary memberships to non-residents for a suitable fee if, in its opinion, such granting would contribute to the overall purposes of the MWCA.</text:p>
      <text:soft-page-break/>
      <text:p text:style-name="NoSpacing">3. Auxiliary members may participate in all MWCA activities, they have a right to vote at the Annual General Meeting and they can hold Executive office if they so desire and have a significant interest in our community.</text:p>
      <text:p text:style-name="NoSpacing"/>
      <text:p text:style-name="P24">Article 2.2 Rights of Members</text:p>
      <text:p text:style-name="NoSpacing"/>
      <text:p text:style-name="NoSpacing">All MWCA members and auxiliary members shall have the right to:</text:p>
      <text:p text:style-name="NoSpacing"/>
      <text:list text:style-name="WWNum7">
        <text:list-item text:start-value="1">
          <text:p text:style-name="P25">Attend regular meetings of the Executive as observers</text:p>
        </text:list-item>
        <text:list-item>
          <text:p text:style-name="P26">Address the Executive on particular issues<text:s/>upon<text:s/>the approval of the president</text:p>
        </text:list-item>
        <text:list-item>
          <text:p text:style-name="P27">Access the Annual General Meeting and monthly meeting minutes and financial records upon request.</text:p>
        </text:list-item>
        <text:list-item>
          <text:p text:style-name="P28">Vote in the<text:s/>election of the Executive of the MWCA at the AGM</text:p>
        </text:list-item>
        <text:list-item>
          <text:p text:style-name="P29">Vote on other issues which may be put to the membership as a whole at a special meeting</text:p>
        </text:list-item>
        <text:list-item>
          <text:p text:style-name="P30">Run for elected MWCA Executive office provided that his/her candidacy has been put forth in a motion by and seconded by<text:s/>two MWCA members who do not reside in the same household.</text:p>
        </text:list-item>
        <text:list-item>
          <text:p text:style-name="P31">Nominations and voting can only be made by members over the age of 18, with the sole exception of the youth coordinator, should they be under the age of 18.</text:p>
        </text:list-item>
      </text:list>
      <text:p text:style-name="P32"/>
      <text:p text:style-name="P33">Article 3.1 The Executive Committee</text:p>
      <text:p text:style-name="NoSpacing"/>
      <text:p text:style-name="NoSpacing">1.<text:s/>The MWCA Elected Executive (also known as the signing officers) shall consist of a maximum of five and a minimum of four elected members. These members will fill the positions of:</text:p>
      <text:list text:style-name="WWNum8">
        <text:list-item text:start-value="1">
          <text:p text:style-name="P34">President</text:p>
        </text:list-item>
        <text:list-item>
          <text:p text:style-name="P35">maximum of two Vice-Presidents<text:span text:style-name="T36"><text:s/>(divided between Recreation and Co</text:span><text:span text:style-name="T37">mmunity Interests)</text:span></text:p>
        </text:list-item>
        <text:list-item>
          <text:p text:style-name="P38">Secretary</text:p>
        </text:list-item>
        <text:list-item>
          <text:p text:style-name="P39">Treasurer</text:p>
        </text:list-item>
      </text:list>
      <text:p text:style-name="NoSpacing"/>
      <text:p text:style-name="P40">2. The MWCA Executive Officers shall consist of a building manager, a youth coordinator (maximum of 2) and a minimum of 4 and maximum of 8 other members. These Officers will be appointed by the Executive at the first monthly meeting after the AGM and will have the right to vote.</text:p>
      <text:p text:style-name="P41"/>
      <text:p text:style-name="P42">3. The immediate past-president may remain an Executive Officer for a minimum period of one year to provide advice and guidance to the newly elected executive. When such circumstances exist,<text:s/>the maximum number of executive officers shall be increased by one.</text:p>
      <text:p text:style-name="P43"/>
      <text:p text:style-name="P44">Article 3.2 The Term of the Elected Executive</text:p>
      <text:p text:style-name="NoSpacing"/>
      <text:p text:style-name="P45">1. The term of all Elected Executive will be two years.</text:p>
      <text:p text:style-name="P46"/>
      <text:p text:style-name="P47">2. Should a position be vacated for any reason, and if it is deemed necessary by the Executive Committee, a member in good standing will be appointed by the Elected Executive to fill the position until an election can take place at the next AGM.</text:p>
      <text:p text:style-name="P48"/>
      <text:p text:style-name="P49">3. In order to maintain continuity, efforts will be made to limit the number of new signing<text:s/>officers at the AGM, to three.</text:p>
      <text:p text:style-name="P50"/>
      <text:p text:style-name="P51"/>
      <text:p text:style-name="P52">Article 3.3 General Duties of the Executive Committee</text:p>
      <text:p text:style-name="P53"/>
      <text:p text:style-name="NoSpacing">1.<text:s/>The Executive Committee shall hold regular monthly meetings, chaired by the President or<text:span text:style-name="T54"><text:s/></text:span><text:span text:style-name="T55">his/her</text:span><text:span text:style-name="T56"><text:s/></text:span>delegate, to organize, monitor, and control the activities of the MWCA and its committees.</text:p>
      <text:p text:style-name="NoSpacing"/>
      <text:p text:style-name="NoSpacing">2. The Executive Committee shall arrange for the Annual General Meeting and receive nominations from the Election Committee for the new Executive members.</text:p>
      <text:p text:style-name="NoSpacing"/>
      <text:p text:style-name="NoSpacing">3. The Executive Committee may call a special meeting for all members of the MWCA with at least three (3) days notice to review or decide on any particular issue. This meeting must be publicized via signage throughout the MWCA boundaries and via social media.</text:p>
      <text:p text:style-name="NoSpacing"/>
      <text:p text:style-name="NoSpacing">4. The Executive shall vote on issues relevant to the MWCA, its activities, or any other topic of importance. Decisions of the Executive Committee can only be passed by a majority vote of those in attendance at the meeting, or who have provided a written and signed copy of their voting preference.<text:s/><text:span text:style-name="T57">The Presiding Officer cannot vote except in the case of a tie, in which their vote will break the tie.</text:span></text:p>
      <text:p text:style-name="P58"/>
      <text:p text:style-name="NoSpacing"><text:span text:style-name="T59">5.</text:span><text:span text:style-name="T60"><text:s/></text:span>The Executive Committee shall collect membership fees for the purposes of the MWCA.</text:p>
      <text:p text:style-name="NoSpacing"/>
      <text:p text:style-name="NoSpacing">6. The Executive Committee shall establish committees to organize and oversee particular activities of the MWCA, provided that each of these committees has at least one Executive Officer member on it and that these Committees operate within the guidelines and rules specified under Article 3.4.5 (Standing Committees).</text:p>
      <text:p text:style-name="NoSpacing"/>
      <text:p text:style-name="P61">Article 3.4 Specific Duties of the Executive Committee</text:p>
      <text:p text:style-name="NoSpacing"/>
      <text:p text:style-name="NoSpacing">1.<text:s/><text:span text:style-name="T62">President</text:span></text:p>
      <text:list text:style-name="WWNum10">
        <text:list-item text:start-value="1">
          <text:p text:style-name="P63">Lead and direct all meetings of the Association.</text:p>
        </text:list-item>
        <text:list-item>
          <text:p text:style-name="P64">Determine the agenda of the meetings and send out notice for all meetings within seven<text:s/>(7) days of the meeting.</text:p>
        </text:list-item>
        <text:list-item>
          <text:p text:style-name="P65">See that the spirit of the Constitution is upheld.</text:p>
        </text:list-item>
        <text:list-item>
          <text:p text:style-name="P66">Oversee all activities and committees of the Association.</text:p>
        </text:list-item>
        <text:list-item>
          <text:p text:style-name="P67">Liaise with the City of Ottawa and the sitting elected Councillor, other community associations in the Knoxdale-Merivale<text:s/>Ward Council (KMC), school boards or other various organizations.</text:p>
        </text:list-item>
      </text:list>
      <text:p text:style-name="P68"/>
      <text:p text:style-name="NoSpacing"><text:span text:style-name="T69">2.<text:s/></text:span><text:span text:style-name="T70">Vice-President(s)</text:span></text:p>
      <text:p text:style-name="P71"/>
      <text:p text:style-name="NoSpacing"><text:span text:style-name="T72">1</text:span><text:span text:style-name="T73">st</text:span><text:span text:style-name="T74"><text:s/>vice president<text:s/></text:span><text:span text:style-name="T75">shall act for the President during his/her absence; stepping in if the President steps down or chairs a meeting in the President's absence. The 1</text:span><text:span text:style-name="T76">st</text:span><text:span text:style-name="T77"><text:s/></text:span><text:span text:style-name="T78">Vice President shall be responsible for ensuring that all insurance is up to date and will be responsible for overseeing the following committees:</text:span></text:p>
      <text:p text:style-name="P79"><text:tab/>Property Management,</text:p>
      <text:p text:style-name="P80"><text:tab/>Ways and Means <text:s/>(funding, memberships, sponsorships, grants)</text:p>
      <text:p text:style-name="P81"><text:tab/>Municipal Services</text:p>
      <text:p text:style-name="P82"><text:tab/>Youth Coordinator</text:p>
      <text:p text:style-name="P83"/>
      <text:p text:style-name="P84"/>
      <text:p text:style-name="P85"/>
      <text:soft-page-break/>
      <text:p text:style-name="NoSpacing"><text:span text:style-name="T86">2</text:span><text:span text:style-name="T87">nd</text:span><text:span text:style-name="T88"><text:s/>vice president<text:s/></text:span><text:span text:style-name="T89">shall be responsible for coordinating all events and overseeing the following committees:</text:span></text:p>
      <text:p text:style-name="P90"><text:tab/>Communication,</text:p>
      <text:p text:style-name="P91"><text:tab/>Sports and Recreation <text:s/></text:p>
      <text:p text:style-name="P92"><text:tab/>Special programs</text:p>
      <text:p text:style-name="P93"/>
      <text:p text:style-name="NoSpacing"><text:span text:style-name="T94">3.<text:s/></text:span><text:span text:style-name="T95">Secretary</text:span></text:p>
      <text:list text:style-name="WWNum11">
        <text:list-item text:start-value="1">
          <text:p text:style-name="P96">Maintain the membership list and volunteer list, amending them as required.</text:p>
        </text:list-item>
        <text:list-item>
          <text:p text:style-name="P97">Record the minutes of all meetings of the Association (this includes the AGM, General Meetings, and Special Meetings)</text:p>
        </text:list-item>
        <text:list-item>
          <text:p text:style-name="P98">Minutes from all meetings must be sent to the Executive Committee within fourteen (14) days of the meeting.</text:p>
        </text:list-item>
        <text:list-item>
          <text:p text:style-name="P99">Provide a hard-copy of all minutes to the Archives in the building, and keep an electronic copy (i.e. on a USB flash drive, CD, DVD, or Hard Drive).</text:p>
        </text:list-item>
        <text:list-item>
          <text:p text:style-name="P100">Hold and keep safe all other records (i.e. criminal record checks, insurance, and constitutions).</text:p>
        </text:list-item>
      </text:list>
      <text:p text:style-name="P101"/>
      <text:p text:style-name="NoSpacing">4.<text:span text:style-name="T102"><text:s/>Treasurer</text:span></text:p>
      <text:list text:style-name="WWNum12">
        <text:list-item text:start-value="1">
          <text:p text:style-name="P103">Hold and keep safe all funds, collected on behalf of the MWCA, in a<text:s/><text:span text:style-name="T104">financial<text:s/></text:span>institution and pay all accounts against the Association, subject to the approval of the Executive.</text:p>
        </text:list-item>
        <text:list-item>
          <text:p text:style-name="P105">Provide full records of receipts and disbursements<text:s/><text:span text:style-name="T106">at every General Meeting.</text:span></text:p>
        </text:list-item>
        <text:list-item>
          <text:p text:style-name="P107"><text:span text:style-name="T108">C</text:span><text:span text:style-name="T109">onduct periodic (i.e. quarterly) audited reports showing all receipts and expe</text:span>nditures, by chartered accountant or a similarly qualified person.</text:p>
        </text:list-item>
        <text:list-item>
          <text:p text:style-name="P110">Present a written copy of the year-end audited financial statement at the Annual General Meeting. Must be completed seven (7) days prior to the AGM.</text:p>
        </text:list-item>
        <text:list-item>
          <text:p text:style-name="P111">Ensure that all cheques written on behalf of the Association are signed by two signing officers, one of which must be either the President or the Treasurer.</text:p>
        </text:list-item>
      </text:list>
      <text:p text:style-name="P112"/>
      <text:p text:style-name="NoSpacing"><text:span text:style-name="T113">5.</text:span><text:span text:style-name="T114"><text:s/>Executive Officers</text:span><text:span text:style-name="T115"><text:s/></text:span><text:span text:style-name="T116">&amp; Standing Committees</text:span></text:p>
      <text:p text:style-name="P117"/>
      <text:p text:style-name="NoSpacing"><text:span text:style-name="T118">1.</text:span><text:span text:style-name="T119"><text:s/>Executive Officers</text:span><text:span text:style-name="T120"><text:s/></text:span><text:span text:style-name="T121">shall be the chairmen of the following standing committees and shall report to the <text:s text:c="2"/>appropriate Vice-President and the Executive as a whole on behalf of the committee.</text:span></text:p>
      <text:p text:style-name="P122"/>
      <text:p text:style-name="ListParagraph">1.<text:s/><text:span text:style-name="T123">Property Management</text:span><text:s/>(Chair: Building Manager)</text:p>
      <text:p text:style-name="ListParagraph">a. Rental administration. Identify and report any repairs necessary to City Representative for remediation.</text:p>
      <text:p text:style-name="ListParagraph">b. Prepare a bi-annual report of building rental revenues for the City. Maintain and Upkeep the appearance of the building.</text:p>
      <text:p text:style-name="ListParagraph"><text:span text:style-name="T124">2.<text:s/></text:span><text:span text:style-name="T125">Communication</text:span><text:span text:style-name="T126"><text:s/>(paper flyers, advert</text:span><text:span text:style-name="T127">ising, website, social medias)</text:span></text:p>
      <text:p text:style-name="P128">a) Social Media</text:p>
      <text:p text:style-name="P129">b) Hard Advertising (road signs)</text:p>
      <text:p text:style-name="P130">c) Soft Advertising (flyers, City Councillor newsletter, Knoxdale-Merivale Ward Council)</text:p>
      <text:soft-page-break/>
      <text:p text:style-name="ListParagraph"><text:span text:style-name="T131">3.<text:s/></text:span><text:span text:style-name="T132">Special Programs<text:s/></text:span><text:span text:style-name="T133">(youth, adult, senior programming)</text:span></text:p>
      <text:p text:style-name="ListParagraph"><text:span text:style-name="T134">4.<text:s/></text:span><text:span text:style-name="T135">Sports and recreation</text:span><text:span text:style-name="T136"><text:s/>(baseb</text:span><text:span text:style-name="T137">all and rink)</text:span></text:p>
      <text:p text:style-name="ListParagraph"><text:span text:style-name="T138">5.<text:s/></text:span><text:span text:style-name="T139">Municipal services<text:s/></text:span><text:span text:style-name="T140">(roads, sewers, OC Transpo, KMC liaison)</text:span></text:p>
      <text:p text:style-name="ListParagraph"><text:span text:style-name="T141">6.<text:s/></text:span><text:span text:style-name="T142">Ways and Means</text:span><text:span text:style-name="T143"><text:s/>(funds, memberships, sponsorships, grants)</text:span></text:p>
      <text:p text:style-name="P144"/>
      <text:p text:style-name="P145"/>
      <text:p text:style-name="NoSpacing">2.<text:span text:style-name="T146"><text:s/>Youth Coordinator<text:s/></text:span>shall be responsible to:</text:p>
      <text:list text:style-name="LFO21" text:continue-numbering="true">
        <text:list-item>
          <text:p text:style-name="P147">act as a liaison between the youth of the community and the MWCA;</text:p>
        </text:list-item>
        <text:list-item>
          <text:p text:style-name="P148">reach out to student bodies in the local community schools to help promote MWCA activities and at the same time earn volunteer hours through the MWCA;</text:p>
        </text:list-item>
        <text:list-item>
          <text:p text:style-name="P149">facilitate activities and programs for youth within the MWCA objectives;</text:p>
        </text:list-item>
        <text:list-item>
          <text:p text:style-name="P150"><text:span text:style-name="T151">act as the Youth Ambassador at MWCA</text:span><text:span text:style-name="T152"><text:s/>events to encourage more youth to get involved.</text:span></text:p>
        </text:list-item>
      </text:list>
      <text:p text:style-name="P153">Article 4. Annual General Meeting and General Meetings</text:p>
      <text:p text:style-name="P154"/>
      <text:p text:style-name="NoSpacing"><text:span text:style-name="T155">1.<text:s/></text:span><text:span text:style-name="T156">Annual General Meeting:</text:span><text:span text:style-name="T157"><text:s/></text:span><text:span text:style-name="T158">There will be an Annual General Meeting (AGM) of the MWCA, held yearly on the date, time and at the venue of choosing of the Executive.</text:span></text:p>
      <text:p text:style-name="P159"/>
      <text:p text:style-name="NoSpacing"><text:span text:style-name="T160">2. Notification of the AGM shall be publicized no less than<text:s/></text:span><text:span text:style-name="T161">seven</text:span><text:span text:style-name="T162"><text:s/>(7)<text:s/></text:span><text:span text:style-name="T163">days prior and shall be posted by signs at the e</text:span><text:span text:style-name="T164">ntrances to the community, stating the date, time and venue of meeting.</text:span></text:p>
      <text:p text:style-name="P165"/>
      <text:p text:style-name="NoSpacing">3. Minutes of the AGM will be taken and presented to the Executive Committee for review,<text:s/><text:span text:style-name="T166">within 30</text:span><text:span text:style-name="T167"><text:s/></text:span><text:span text:style-name="T168">days</text:span><text:s/>after the meeting. These minutes will be presented the following year for approval of the membership.<text:s/><text:span text:style-name="T169">When possible, the AGM minutes should be reviewed periodically throughout the year to ensure that the plans for the upcoming year are being implemented.</text:span></text:p>
      <text:p text:style-name="NoSpacing"/>
      <text:p text:style-name="NoSpacing">4. The meeting will be chaired by the President and quorum will be five card-<text:s/>holding members of the community, not including the Executive.</text:p>
      <text:p text:style-name="NoSpacing"/>
      <text:p text:style-name="NoSpacing">5. Issues presented to the annual meeting for decision shall be decided by a majority vote of the members present.</text:p>
      <text:p text:style-name="P170"/>
      <text:p text:style-name="NoSpacing"><text:span text:style-name="T171">6.<text:s/></text:span><text:span text:style-name="T172">The business to be transacted at the AGM shall be:</text:span></text:p>
      <text:p text:style-name="NoSpacing"><text:s text:c="6"/>1. Approval of Minutes of the previous Annual General Meeting.</text:p>
      <text:p text:style-name="NoSpacing"><text:s text:c="6"/>2. Presentation of the following reports:</text:p>
      <text:p text:style-name="NoSpacing"><text:tab/>a) Treasurers' Report including financial statement</text:p>
      <text:p text:style-name="NoSpacing"><text:tab/>b) Building Manager's Report</text:p>
      <text:p text:style-name="NoSpacing"><text:tab/>c) Reports of Committees and Events</text:p>
      <text:p text:style-name="NoSpacing"><text:tab/>d) President's Report</text:p>
      <text:p text:style-name="NoSpacing"><text:s text:c="7"/>3. Introduction of candidates for election to the Executive</text:p>
      <text:p text:style-name="NoSpacing"><text:s text:c="7"/>4. Election of Executive</text:p>
      <text:p text:style-name="NoSpacing"><text:s text:c="7"/>5. Plans for the upcoming year</text:p>
      <text:soft-page-break/>
      <text:p text:style-name="NoSpacing"><text:s text:c="7"/>6. Presentations from current Councillor, City representatives, or any other invited groups</text:p>
      <text:p text:style-name="NoSpacing"><text:s text:c="7"/>7. Question and answer period</text:p>
      <text:p text:style-name="NoSpacing"><text:s text:c="7"/>8. Adjournment</text:p>
      <text:p text:style-name="NoSpacing"/>
      <text:p text:style-name="NoSpacing">7.<text:s/><text:span text:style-name="T173">Special Meetings:<text:s/></text:span>The Executive may convene a special meeting at any time during the year, provided that notification is provided seven days prior to the community, as outlined in the previous item. The Secretary, upon receipt of<text:s/>a requisition made in writing or electronically and signed by at least 50 % of the current membership and expressing the object of such meeting, shall give, within thirty days, notice of such meeting as prescribed in the previous manner.</text:p>
      <text:p text:style-name="NoSpacing"/>
      <text:p text:style-name="P174"/>
      <text:p text:style-name="P175"/>
      <text:p text:style-name="P176"/>
      <text:p text:style-name="P177">Article 5.<text:s/>Election Committee</text:p>
      <text:p text:style-name="NoSpacing"/>
      <text:p text:style-name="NoSpacing">1. The Executive Committee shall at least<text:s/><text:span text:style-name="T178">eight</text:span><text:s/>(8)<text:s/>weeks prior to the AGM, appoint from among the active members of the Association, the Chairman and two members of an Election Committee.</text:p>
      <text:p text:style-name="NoSpacing"/>
      <text:p text:style-name="NoSpacing">2. The Election Committee shall:</text:p>
      <text:p text:style-name="NoSpacing"><text:s text:c="10"/>a)<text:s/>Receive nominations and verify the good standing of the nominees.</text:p>
      <text:p text:style-name="NoSpacing"><text:s text:c="10"/>b) Solicit any additional nominations as may be required to fill any vacancy on the Executive</text:p>
      <text:p text:style-name="NoSpacing"><text:s text:c="15"/>Committee.</text:p>
      <text:p text:style-name="NoSpacing"><text:s text:c="10"/>c) Accept floor nominations at the Annual General<text:s/>Meeting and introduce the candidates for <text:s/><text:tab/>election</text:p>
      <text:p text:style-name="NoSpacing"><text:s text:c="10"/>d) Conduct the election and declare the results at the Annual General Meeting.</text:p>
      <text:p text:style-name="NoSpacing"/>
      <text:p text:style-name="NoSpacing">3. Active members in good standing only, will be eligible for nomination to the Executive, except the Chairman and<text:s/>members of the Election Committee who shall not be eligible.</text:p>
      <text:p text:style-name="NoSpacing"/>
      <text:p text:style-name="NoSpacing">4. The Election Committee shall ascertain from all nominees, their willingness to stand for a particular office.</text:p>
      <text:p text:style-name="P179"/>
      <text:p text:style-name="P180"/>
      <text:p text:style-name="P181"/>
      <text:p text:style-name="P182"/>
      <text:p text:style-name="P183"/>
      <text:p text:style-name="P184">Established 1962</text:p>
      <text:p text:style-name="P185">Amended December, 1968</text:p>
      <text:p text:style-name="P186">Amended May, 1976</text:p>
      <text:p text:style-name="P187">Amended May, 1982</text:p>
      <text:p text:style-name="P188">Amended November, 1987</text:p>
      <text:p text:style-name="P189">Amended November, 2006</text:p>
      <text:p text:style-name="P190">Amended November, 2015</text:p>
      <text:p text:style-name="NoSpacing"/>
      <text:p text:style-name="NoSpacing"/>
      <text:p text:style-name="NoSpacing"/>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Heading" style:default-outline-level="2">
      <style:text-properties fo:hyphenate="false"/>
    </style:style>
    <style:style style:name="Heading3" style:display-name="Heading 3" style:family="paragraph" style:parent-style-name="Heading" style:default-outline-level="3">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in" fo:line-height="100%"/>
      <style:text-properties fo:hyphenate="false"/>
    </style:style>
    <style:style style:name="Quotations" style:display-name="Quotations" style:family="paragraph" style:parent-style-name="Standard">
      <style:text-properties fo:hyphenate="false"/>
    </style:style>
    <style:style style:name="Title" style:display-name="Title" style:family="paragraph" style:parent-style-name="Heading">
      <style:text-properties fo:hyphenate="false"/>
    </style:style>
    <style:style style:name="Subtitle" style:display-name="Subtitle" style:family="paragraph" style:parent-style-name="Heading">
      <style:text-properties fo:hyphenate="false"/>
    </style:style>
    <style:style style:name="Standarduser" style:display-name="Standard (user)" style:family="paragraph">
      <style:paragraph-properties fo:widows="2" fo:orphans="2"/>
      <style:text-properties fo:color="#00000A" fo:hyphenate="false"/>
    </style:style>
    <style:style style:name="Heading1Char" style:display-name="Heading 1 Char" style:family="text" style:parent-style-name="DefaultParagraphFont">
      <style:text-properties style:font-name="Cambria" style:font-name-asian="Calibri" style:font-name-complex="Tahoma" fo:font-weight="bold" style:font-weight-asian="bold" style:font-weight-complex="bold" fo:color="#365F91" fo:font-size="14pt" style:font-size-asian="14pt" style:font-size-complex="14pt"/>
    </style:style>
    <style:style style:name="ListLabel1" style:display-name="ListLabel 1" style:family="text">
      <style:text-properties style:font-name-asian="Calibri" style:font-name-complex="Arial"/>
    </style:style>
    <style:style style:name="ListLabel2" style:display-name="ListLabel 2" style:family="text">
      <style:text-properties style:font-name-complex="Courier New"/>
    </style:style>
    <style:style style:name="NumberingSymbols" style:display-name="Numbering Symbols" style:family="text"/>
    <text:list-style style:name="NoList_1" style:display-name="No List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Calibri" style:font-name-complex="Arial"/>
    </style: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1" style:display-name="WWNum1">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style:style style:name="WW_CharLFO3LVL1" style:family="text">
      <style:text-properties style:font-name-asian="Calibri" style:font-name-complex="Arial"/>
    </style: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2" style:display-name="WWNum2">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ttany Seguin</meta:initial-creator>
    <dc:creator>grumpy</dc:creator>
    <meta:creation-date>2015-03-20T21:26:00Z</meta:creation-date>
    <dc:date>2015-10-09T00:27:00Z</dc:date>
    <meta:print-date>2015-05-03T12:37:00Z</meta:print-date>
    <meta:template xlink:href="Normal.dotm" xlink:type="simple"/>
    <meta:editing-cycles>1</meta:editing-cycles>
    <meta:editing-duration>PT42000S</meta:editing-duration>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5" meta:word-count="1933" meta:character-count="12929" meta:row-count="91" meta:non-whitespace-character-count="11021"/>
  </office:meta>
</office:document-meta>
</file>